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6cm" style:rel-column-width="21840*"/>
    </style:style>
    <style:style style:name="Tabela1.B" style:family="table-column">
      <style:table-column-properties style:column-width="5.667cm" style:rel-column-width="21847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72dc3" style:font-weight-asian="bold" style:font-weight-complex="bold"/>
    </style:style>
    <style:style style:name="P4" style:family="paragraph" style:parent-style-name="Standard">
      <style:text-properties officeooo:paragraph-rsid="00072dc3"/>
    </style:style>
    <style:style style:name="P5" style:family="paragraph" style:parent-style-name="Standard">
      <style:paragraph-properties fo:line-height="100%" fo:text-align="center" style:justify-single-word="false"/>
      <style:text-properties fo:text-transform="uppercase" officeooo:paragraph-rsid="00072dc3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Normaln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paragraph-rsid="00091f1c" style:font-size-asian="11pt" style:font-size-complex="11pt"/>
    </style:style>
    <style:style style:name="P9" style:family="paragraph" style:parent-style-name="Normaln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Normalny">
      <style:text-properties style:font-name="Times New Roman" fo:font-size="11pt" officeooo:paragraph-rsid="00072dc3" style:font-size-asian="11pt" style:font-size-complex="11pt"/>
    </style:style>
    <style:style style:name="P11" style:family="paragraph" style:parent-style-name="Standard">
      <style:text-properties style:font-name="Times New Roman" fo:font-size="11pt" officeooo:paragraph-rsid="00072dc3" style:font-size-asian="11pt" style:font-size-complex="11pt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072dc3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72dc3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072dc3" style:font-size-asian="11pt" style:font-size-complex="11pt"/>
    </style:style>
    <style:style style:name="P16" style:family="paragraph" style:parent-style-name="Normalny"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91f1c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Times New Roman" fo:font-size="11pt" fo:font-weight="bold" officeooo:paragraph-rsid="00072dc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072dc3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072dc3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Times New Roman" fo:font-size="11pt" fo:font-weight="bold" officeooo:rsid="00072dc3" officeooo:paragraph-rsid="00072dc3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91f1c" officeooo:paragraph-rsid="00091f1c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072dc3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072dc3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72dc3"/>
    </style:style>
    <style:style style:name="P28" style:family="paragraph" style:parent-style-name="Normaln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072dc3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officeooo:paragraph-rsid="00091f1c" style:font-size-asian="11pt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072dc3" style:font-size-asian="11pt" style:font-size-complex="11pt"/>
    </style:style>
    <style:style style:name="P32" style:family="paragraph" style:parent-style-name="Standard">
      <style:text-properties style:font-name="Times New Roman" fo:font-size="11pt" officeooo:paragraph-rsid="00072dc3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072dc3" style:font-size-asian="11pt" style:font-weight-asian="bold" style:font-size-complex="11pt" style:font-weight-complex="bold"/>
    </style:style>
    <style:style style:name="T1" style:family="text">
      <style:text-properties officeooo:rsid="000a505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2dc3"/>
    </style:style>
    <style:style style:name="T4" style:family="text">
      <style:text-properties fo:color="#000000" loext:opacity="100%" style:font-name-complex="Times New Roman1"/>
    </style:style>
    <style:style style:name="T5" style:family="text">
      <style:text-properties fo:color="#000000" loext:opacity="100%" officeooo:rsid="00072dc3" style:font-name-complex="Times New Roman1"/>
    </style:style>
    <style:style style:name="T6" style:family="text">
      <style:text-properties fo:color="#000000" loext:opacity="100%" fo:background-color="transparent" loext:char-shading-value="0" style:font-name-complex="Times New Roman1"/>
    </style:style>
    <style:style style:name="T7" style:family="text">
      <style:text-properties fo:color="#000000" loext:opacity="100%" officeooo:rsid="00072dc3" fo:background-color="transparent" loext:char-shading-value="0" style:font-name-complex="Times New Roman1"/>
    </style:style>
    <style:style style:name="T8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9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0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11" style:family="text">
      <style:text-properties fo:color="#000000" loext:opacity="100%" style:font-name="Times New Roman" fo:font-size="11pt" fo:font-weight="bold" officeooo:rsid="00072dc3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12" style:family="text">
      <style:text-properties fo:text-transform="uppercase"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fo:text-transform="uppercase" style:font-name="Times New Roman" fo:font-size="11pt" style:font-size-asian="11pt" style:font-size-complex="11pt"/>
    </style:style>
    <style:style style:name="T14" style:family="text">
      <style:text-properties style:font-name-complex="Times New Roman1"/>
    </style:style>
    <style:style style:name="T15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style:font-name="Times New Roman" fo:font-size="11pt" fo:font-style="italic" fo:font-weight="normal" officeooo:rsid="00072dc3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font-weight="bold" officeooo:rsid="00072dc3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officeooo:rsid="0013578d" style:font-size-asian="11pt" style:font-size-complex="11pt"/>
    </style:style>
    <style:style style:name="T2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15">PROJEK</text:span></text:span><text:span text:style-name="Domyślna_20_czcionka_20_akapitu"><text:span text:style-name="T16">T</text:span></text:span></text:p>
      <text:p text:style-name="P2"><text:span text:style-name="Domyślna_20_czcionka_20_akapitu"><text:span text:style-name="T12">Protokół </text:span></text:span><text:span text:style-name="Domyślna_20_czcionka_20_akapitu"><text:span text:style-name="T17">Nr </text:span></text:span><text:span text:style-name="Domyślna_20_czcionka_20_akapitu"><text:span text:style-name="T18">20</text:span></text:span><text:span text:style-name="Domyślna_20_czcionka_20_akapitu"><text:span text:style-name="T17">/2023 </text:span></text:span></text:p>
      <text:p text:style-name="P25">z posiedzenia </text:p>
      <text:p text:style-name="P3"><text:span text:style-name="Strong_20_Emphasis"><text:span text:style-name="T13">Komisji Rolnictwa</text:span></text:span></text:p>
      <text:p text:style-name="P5"><text:span text:style-name="Strong_20_Emphasis"><text:span text:style-name="T19">Rady Miejskiej w Sokółce</text:span></text:span></text:p>
      <text:p text:style-name="P17"/>
      <text:p text:style-name="P17">w dniu 2<text:span text:style-name="T3">7</text:span> <text:span text:style-name="T3">grudnia</text:span> 2023 r.</text:p>
      <text:p text:style-name="P12"/>
      <text:p text:style-name="P4"><text:span text:style-name="Domyślna_20_czcionka_20_akapitu"><text:span text:style-name="T17">Miejsce posiedzenia: </text:span></text:span><text:span text:style-name="Domyślna_20_czcionka_20_akapitu"><text:span text:style-name="T21">w Szkole Podstawowej Nr 1 przy ul. Mickiewicza 2a w Sokółce (aula multimedialna).</text:span></text:span></text:p>
      <text:p text:style-name="P12">Posiedzenie rozpoczęto o godzinie: 1<text:span text:style-name="T3">6</text:span>:<text:span text:style-name="T3">30</text:span>, zakończenie: 1<text:span text:style-name="T3">6</text:span>:<text:span text:style-name="T3">35</text:span>.</text:p>
      <text:p text:style-name="Standard"><text:span text:style-name="Domyślna_20_czcionka_20_akapitu"><text:span text:style-name="T17">Przewodniczył:</text:span></text:span><text:span text:style-name="T19"> Wojciech Czabatorowicz- Przewodniczący Komisji</text:span></text:p>
      <text:p text:style-name="P4"><text:span text:style-name="Domyślna_20_czcionka_20_akapitu"><text:span text:style-name="T17">Protokołował:</text:span></text:span><text:span text:style-name="T19"> Kamil Piotr Jurgiel – Wydział Ewidencji i Organizacji, </text:span><text:span text:style-name="T20">Referat Organizacji</text:span></text:p>
      <text:p text:style-name="P19"/>
      <text:p text:style-name="P19">Obecni:</text:p>
      <text:p text:style-name="P12">Członkowie Komisji – jak w liście obecności.</text:p>
      <text:p text:style-name="P12">Osoby spoza Komisji – jak w liście obecności.</text:p>
      <text:p text:style-name="P19"/>
      <text:p text:style-name="P19">Porządek posiedzenia:</text:p>
      <text:p text:style-name="P12">1. Otwarcie i przyjęcie porządku.</text:p>
      <text:p text:style-name="P12">2. Przyjęcie protokołu z poprzedniego posiedzenia.</text:p>
      <text:p text:style-name="P12">3. Projekt uchwały w sprawie uchwalenia budżetu Gminy Sokółka na 2024 rok.</text:p>
      <text:p text:style-name="P12">4. Projekt uchwały w sprawie Wieloletniej Prognozy Finansowej Gminy Sokółka na lata 2024-2036.</text:p>
      <text:p text:style-name="P12"><text:span text:style-name="T3">5</text:span>. Wolne wnioski.</text:p>
      <text:p text:style-name="P19"/>
      <text:p text:style-name="P19">Ad. 1.</text:p>
      <text:p text:style-name="P9">Otwarcie i przyjęcie porządku.</text:p>
      <text:p text:style-name="P9">Przewodniczący Komisji Wojciech Czabatorowicz poddał pod głosowanie porządek obrad.</text:p>
      <text:p text:style-name="P13"><text:span text:style-name="T4">Ko</text:span><text:span text:style-name="T6">misja </text:span><text:span text:style-name="T7">Rolnictwa</text:span><text:span text:style-name="T6"> głosami: </text:span><text:span text:style-name="T7">6</text:span><text:span text:style-name="T6"> „za” oraz </text:span><text:span text:style-name="T7">1</text:span><text:span text:style-name="T6"> głos</text:span><text:span text:style-name="T7">em</text:span><text:span text:style-name="T6"> „wstrzymującym” przyjęła porządek obrad.</text:span></text:p>
      <text:p text:style-name="P20">Porządek posiedzenia <text:span text:style-name="T3">Komisji Rolnictwa:</text:span></text:p>
      <text:p text:style-name="P11">1. Otwarcie i przyjęcie porządku.</text:p>
      <text:p text:style-name="P11">2. Przyjęcie protokołu z poprzedniego posiedzenia.</text:p>
      <text:p text:style-name="P11">3. Projekt uchwały w sprawie uchwalenia budżetu Gminy Sokółka na 2024 rok.</text:p>
      <text:p text:style-name="P11">4. Projekt uchwały w sprawie Wieloletniej Prognozy Finansowej Gminy Sokółka na lata 2024-2036.</text:p>
      <text:p text:style-name="P13"><text:span text:style-name="T7">5</text:span><text:span text:style-name="T6">. Wolne wnioski.</text:span></text:p>
      <text:p text:style-name="P16"/>
      <text:p text:style-name="P16">Ad. 2</text:p>
      <text:p text:style-name="Normalny"><text:span text:style-name="Domyślna_20_czcionka_20_akapitu1"><text:span text:style-name="T19">Przyjęcie protokołu z poprzedniego posiedzenia.</text:span></text:span></text:p>
      <text:p text:style-name="P26"><text:span text:style-name="Domyślna_20_czcionka_20_akapitu1"><text:span text:style-name="T8">Przewodniczący Komisji otworzył dyskusję. Z uwagi na brak pytań, Przewodniczący Komisji zamkną dyskusję w tym punkcie.</text:span></text:span></text:p>
      <text:p text:style-name="P7">Przewodniczący Komisji Wojciech Czabatorowicz poddał pod głosowanie protokół z poprzedniego posiedzenia.</text:p>
      <text:p text:style-name="P27"><text:span text:style-name="Domyślna_20_czcionka_20_akapitu1"><text:span text:style-name="T9">Ko</text:span></text:span><text:span text:style-name="Domyślna_20_czcionka_20_akapitu1"><text:span text:style-name="T10">misja </text:span></text:span><text:span text:style-name="Domyślna_20_czcionka_20_akapitu1"><text:span text:style-name="T11">Rolnictwa</text:span></text:span><text:span text:style-name="Domyślna_20_czcionka_20_akapitu1"><text:span text:style-name="T10"> głosami: </text:span></text:span><text:span text:style-name="Domyślna_20_czcionka_20_akapitu1"><text:span text:style-name="T11">6</text:span></text:span><text:span text:style-name="Domyślna_20_czcionka_20_akapitu1"><text:span text:style-name="T10"> „za” oraz </text:span></text:span><text:span text:style-name="Domyślna_20_czcionka_20_akapitu1"><text:span text:style-name="T11">1</text:span></text:span><text:span text:style-name="Domyślna_20_czcionka_20_akapitu1"><text:span text:style-name="T10"> głos</text:span></text:span><text:span text:style-name="Domyślna_20_czcionka_20_akapitu1"><text:span text:style-name="T11">em</text:span></text:span><text:span text:style-name="Domyślna_20_czcionka_20_akapitu1"><text:span text:style-name="T10"> „wstrzymującym” przyjęła porządek obrad.</text:span></text:span></text:p>
      <text:p text:style-name="Standard"><text:span text:style-name="Domyślna_20_czcionka_20_akapitu"/></text:p>
      <text:p text:style-name="Standard"><text:span text:style-name="Domyślna_20_czcionka_20_akapitu"><text:span text:style-name="T17">Ad. 3.</text:span></text:span></text:p>
      <text:p text:style-name="P11">Projekt uchwały w sprawie uchwalenia budżetu Gminy Sokółka na 2024 rok.</text:p>
      <text:p text:style-name="P14">Przewodniczący Komisji otworzył dyskusję. Z uwagi na brak pytań, Przewodniczący Komisji zamkną dyskusję w tym punkcie.</text:p>
      <text:p text:style-name="P7">Przewodniczący Komisji Rolnictwa poddał pod głosowanie <text:span text:style-name="T3">autopoprawkę do </text:span>projek<text:span text:style-name="T3">tu</text:span> uchwały.</text:p>
      <text:p text:style-name="P21"><text:span text:style-name="T4">Ko</text:span><text:span text:style-name="T6">misja Rolnictwa głosami: </text:span><text:span text:style-name="T7">2</text:span><text:span text:style-name="T6"> „za”, </text:span><text:span text:style-name="T7">4 „przeciw”</text:span><text:span text:style-name="T6"> oraz </text:span><text:span text:style-name="T7">1</text:span><text:span text:style-name="T6"> głosami „wstrzymującymi” </text:span><text:span text:style-name="T7">negatywnie</text:span><text:span text:style-name="T6"> zaopiniowała autopoprawkę do projekt uchwały.</text:span></text:p>
      <text:p text:style-name="P15"/>
      <text:p text:style-name="P15">Przewodnicząc<text:span text:style-name="T3">y</text:span> Komisji <text:span text:style-name="T3">Rolnictwa</text:span> <text:s/>poddała pod głosowanie projekt uchwały </text:p>
      <text:p text:style-name="P21"><text:span text:style-name="T14">Komisja </text:span><text:span text:style-name="T6">Rolnictwa</text:span><text:span text:style-name="T14"> </text:span><text:span text:style-name="T4">głosami: </text:span><text:span text:style-name="T5">2</text:span><text:span text:style-name="T4"> </text:span><text:span text:style-name="T6">„za”, </text:span><text:span text:style-name="T7">4</text:span><text:span text:style-name="T6"> „przeciw” oraz </text:span><text:span text:style-name="T7">1</text:span><text:span text:style-name="T6"> głosami „wstrzymującymi” </text:span><text:span text:style-name="T4">nie zaopiniowała <text:s/>projektu uchwały.</text:span></text:p>
      <text:p text:style-name="P22"/>
      <text:p text:style-name="P23"/>
      <text:p text:style-name="P23"><text:soft-page-break/>Ad. 4. </text:p>
      <text:p text:style-name="P11"><text:span text:style-name="T2">Projekt uchwały w sprawie Wieloletniej Prognozy Finansowej Gminy Sokółka na lata 2024-2036.</text:span></text:p>
      <text:p text:style-name="P14">Przewodniczący Komisji otworzył dyskusję. Z uwagi na brak pytań. Przewodniczący Komisji zamkną dyskusję w tym punkcie.</text:p>
      <text:p text:style-name="P10"/>
      <text:p text:style-name="P15">Przewodnicząc<text:span text:style-name="T3">y</text:span> Komisji <text:span text:style-name="T3">Rolnictwa</text:span> <text:s/>poddał pod głosowanie projekt uchwały .</text:p>
      <text:p text:style-name="P21"><text:span text:style-name="T14">Komisja </text:span><text:span text:style-name="T6">Rolnictwa</text:span><text:span text:style-name="T14"> </text:span><text:span text:style-name="T4">głosami: </text:span><text:span text:style-name="T5">2</text:span><text:span text:style-name="T4"> </text:span><text:span text:style-name="T6">„za”, </text:span><text:span text:style-name="T7">4</text:span><text:span text:style-name="T6"> „przeciw” oraz </text:span><text:span text:style-name="T7">1</text:span><text:span text:style-name="T6"> głosami „wstrzymującymi” </text:span><text:span text:style-name="T4">nie zaopiniowała <text:s/>projektu uchwały.</text:span></text:p>
      <text:p text:style-name="P19"/>
      <text:p text:style-name="P19">Ad. <text:span text:style-name="T3">5.</text:span></text:p>
      <text:p text:style-name="P12">Wolne wnioski.</text:p>
      <text:p text:style-name="P12">Na tym posiedzenie Komisji zakończono.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PROTOKOLANT</text:p>
            <text:p text:style-name="P18"/>
            <text:p text:style-name="P8">Kamil Piotr Jurgiel 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4">PRZEWODNICZĄCY</text:p>
            <text:p text:style-name="P24">KOMISJI</text:p>
            <text:p text:style-name="P8"/>
            <text:p text:style-name="P8">Wojciech Czabatorowicz</text:p>
            <text:p text:style-name="P8"/>
          </table:table-cell>
        </table:table-row>
      </table:table>
      <text:p text:style-name="P12"/>
      <text:p text:style-name="P19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a505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302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page-number text:select-page="current">2</text:page-number><text:s/><text:span text:style-name="MT1">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Kamil Jurgiel</meta:initial-creator>
    <meta:creation-date>2022-06-28T11:27:00Z</meta:creation-date>
    <dc:date>2024-01-04T09:09:25.941000000</dc:date>
    <meta:editing-cycles>120</meta:editing-cycles>
    <meta:editing-duration>PT1H57M58S</meta:editing-duration>
    <meta:document-statistic meta:table-count="1" meta:image-count="0" meta:object-count="0" meta:page-count="2" meta:paragraph-count="56" meta:word-count="379" meta:character-count="2833" meta:non-whitespace-character-count="2489"/>
    <meta:template xlink:type="simple" xlink:actuate="onRequest" xlink:title="" xlink:href="Normal"/>
  </office:meta>
</office:document-meta>
</file>