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 Nr 1</text:span><text:span text:style-name="T3">9</text:span><text:span text:style-name="T4">/2023<text:s/></text:span><text:span text:style-name="T5">(</text:span><text:span text:style-name="T6">PROJEKT</text:span><text:span text:style-name="T7">)</text:span></text:p>
      <text:p text:style-name="P8">z posiedzenia Komisji Rolnictwa</text:p>
      <text:p text:style-name="P9">w dniu<text:s/>25<text:s/>września<text:s/>2023 r.</text:p>
      <text:p text:style-name="Standard"/>
      <text:p text:style-name="Standard"><text:span text:style-name="T10">Miejsce posiedzenia:<text:s/></text:span>w Urząd Miejski w Sokółce, Plac Kościuszki 1, sala 101.</text:p>
      <text:p text:style-name="Standard">Posiedzenie rozpoczęto o godzinie: 15:00, zakończenie: 15:10.</text:p>
      <text:p text:style-name="Standard"><text:span text:style-name="T11">Przewodniczył:</text:span><text:s/>Wojciech Czabatorowicz- Przewodniczący Komisji</text:p>
      <text:p text:style-name="Standard"><text:span text:style-name="T12">Protokołował:</text:span><text:s/>Bartłomiej Klim – Wydział Ewidencji i Organizacji</text:p>
      <text:p text:style-name="P13">Obecni:</text:p>
      <text:p text:style-name="Standard">Członkowie Komisji – jak w liście obecności.</text:p>
      <text:p text:style-name="Standard">Osoby spoza Komisji – jak w liście obecności.</text:p>
      <text:p text:style-name="P14">Porządek posiedzenia:</text:p>
      <text:p text:style-name="Standard">1. Otwarcie i przyjęcie porządku.</text:p>
      <text:p text:style-name="Standard">2. Przyjęcie protokołu z poprzedniego posiedzenia.</text:p>
      <text:p text:style-name="Standard">3. Projekt uchwały w sprawie zmiany budżetu Gminy Sokółka na 2023 rok.</text:p>
      <text:p text:style-name="Standard">4. Wolne wnioski.</text:p>
      <text:p text:style-name="P15">Ad. 1.</text:p>
      <text:p text:style-name="P16">Otwarcie i przyjęcie porządku.</text:p>
      <text:p text:style-name="P17">Przewodniczący Komisji Wojciech Czabatorowicz poddał pod głosowanie porządek obrad.</text:p>
      <text:p text:style-name="Normalny">Komisja jednogłośnie przyjęła porządek posiedzenia.</text:p>
      <text:p text:style-name="P18">Ad. 2</text:p>
      <text:p text:style-name="Normalny"><text:span text:style-name="Domyślnaczcionkaakapitu1">Przyjęcie protokołu z poprzedniego posiedzenia.</text:span></text:p>
      <text:p text:style-name="P19">Przewodniczący Komisji Wojciech Czabatorowicz poddał pod głosowanie protokół z poprzedniego posiedzenia.</text:p>
      <text:p text:style-name="Normalny">Komisja jednogłośnie przyjęła<text:s/><text:span text:style-name="Domyślnaczcionkaakapitu1">protokoły z poprzedniego posiedzenia.</text:span></text:p>
      <text:p text:style-name="Standard"><text:span text:style-name="T20">Ad. 3.</text:span></text:p>
      <text:p text:style-name="Normalny">Projekt uchwały w sprawie zmiany budżetu Gminy Sokółka na 2023 rok.</text:p>
      <text:p text:style-name="Normalny">Przewodniczący Komisji Rolnictwa poddał pod głosowanie projekt uchwały.</text:p>
      <text:p text:style-name="Standard">Komisja 4 głosami „za” i 3 głosami „wstrzymującymi” pozytywnie zaopiniowała projekt uchwały.</text:p>
      <text:p text:style-name="P21">Ad.<text:s/>4</text:p>
      <text:p text:style-name="Standard">Wolne wnioski.</text:p>
      <text:p text:style-name="Standard">Na tym posiedzenie Komisji zakończono.</text:p>
      <text:p text:style-name="Standard"/>
      <text:p text:style-name="P22">Protokołował:<text:tab/><text:tab/><text:tab/><text:tab/><text:tab/><text:tab/><text:tab/><text:tab/>Przewodniczył:</text:p>
      <text:p text:style-name="Standard">Bartłomiej Klim<text:tab/><text:tab/><text:tab/><text:tab/><text:tab/><text:tab/><text:tab/><text:tab/>Wojciech Czabatoro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urgiel</meta:initial-creator>
    <dc:creator>Sokółka - EL</dc:creator>
    <meta:creation-date>2022-06-28T11:27:00Z</meta:creation-date>
    <dc:date>2023-12-14T08:32:00Z</dc:date>
    <meta:template xlink:href="Normal" xlink:type="simple"/>
    <meta:editing-cycles>112</meta:editing-cycles>
    <meta:editing-duration>PT2400S</meta:editing-duration>
    <meta:document-statistic meta:page-count="1" meta:paragraph-count="2" meta:word-count="204" meta:character-count="1432" meta:row-count="10" meta:non-whitespace-character-count="1230"/>
  </office:meta>
</office:document-meta>
</file>