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Domyślnaczcionkaakapitu" style:family="text">
      <style:text-properties fo:font-style="italic" style:font-style-asian="italic" style:font-style-complex="italic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text-properties fo:font-weight="bold" style:font-weight-asian="bold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Normalny" style:family="paragraph">
      <style:paragraph-properties fo:text-align="justify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Protokół Nr 1</text:span><text:span text:style-name="T3">7</text:span><text:span text:style-name="T4">/202</text:span><text:span text:style-name="T5">3</text:span><text:span text:style-name="T6"><text:s/></text:span><text:span text:style-name="T7">(</text:span><text:span text:style-name="T8">PROJEKT</text:span><text:span text:style-name="T9">)</text:span></text:p>
      <text:p text:style-name="P10">z posiedzenia Komisji Rolnictwa</text:p>
      <text:p text:style-name="P11">w dniu<text:s/>18<text:s/>stycznia<text:s/>2023<text:s/>r.</text:p>
      <text:p text:style-name="Standard"/>
      <text:p text:style-name="Standard"><text:span text:style-name="T12">Miejsce posiedzenia:<text:s/></text:span>w trybie stacjonarnym w Szkole Podstawowej Nr 1 przy ul. Mickiewicza 2a w Sokółce (aula multimedialna).</text:p>
      <text:p text:style-name="Standard">Posiedzenie rozpoczęto o godzinie: 14:40, zakończenie: 14:50.</text:p>
      <text:p text:style-name="Standard"><text:span text:style-name="T13">Przewodniczył:</text:span><text:s/>Wojciech Czabatorowicz- Przewodniczący Komisji</text:p>
      <text:p text:style-name="Standard"><text:span text:style-name="T14">Protokołował:</text:span><text:s/>Bartłomiej Klim – Wydział Ewidencji i Organizacji</text:p>
      <text:p text:style-name="P15">Obecni:</text:p>
      <text:p text:style-name="Standard">Członkowie Komisji – jak w liście obecności.</text:p>
      <text:p text:style-name="Standard">Osoby spoza Komisji – jak w liście obecności.</text:p>
      <text:p text:style-name="P16">Porządek posiedzenia:</text:p>
      <text:p text:style-name="Standard">1. Otwarcie i przyjęcie porządku.</text:p>
      <text:p text:style-name="Standard">2. Przyjęcie protokołu z poprzedniego posiedzenia.</text:p>
      <text:p text:style-name="Standard">3. Projekt uchwały w sprawie przyjęcia planu pracy Rady Miejskiej w Sokółce na 2023 rok.</text:p>
      <text:p text:style-name="Standard">4. Projekt uchwały w sprawie przyjęcia planu pracy komisji stałych Rady Miejskiej w Sokółce na 2023 rok.</text:p>
      <text:p text:style-name="Standard">5. Sprawozdanie z pracy Rady Miejskiej w Sokółce w 2022 roku.</text:p>
      <text:p text:style-name="Standard">6. Sprawozdania z działalności komisji Rady Miejskiej w Sokółce za 2022 rok.</text:p>
      <text:p text:style-name="Standard">7. Wolne wnioski.</text:p>
      <text:p text:style-name="P17">Ad. 1.</text:p>
      <text:p text:style-name="P18">Otwarcie i przyjęcie porządku.</text:p>
      <text:p text:style-name="P19">Przewodniczący Komisji Wojciech Czabatorowicz poddał pod głosowanie porządek obrad.</text:p>
      <text:p text:style-name="Normalny">Komisja jednogłośnie przyjęła porządek posiedzenia.</text:p>
      <text:p text:style-name="Standard"/>
      <text:p text:style-name="P20">Ad. 2</text:p>
      <text:p text:style-name="Normalny"><text:span text:style-name="Domyślnaczcionkaakapitu1">Przyjęcie protokołu z poprzedniego posiedzenia.</text:span></text:p>
      <text:p text:style-name="P21">Przewodniczący Komisji Wojciech Czabatorowicz poddał pod głosowanie protokół z poprzedniego posiedzenia.</text:p>
      <text:p text:style-name="Normalny">Komisja jednogłośnie przyjęła<text:s/><text:span text:style-name="Domyślnaczcionkaakapitu1">protokoły z poprzedniego posiedzenia.</text:span></text:p>
      <text:p text:style-name="Normalny"/>
      <text:p text:style-name="Standard"><text:span text:style-name="T22">Ad. 3.</text:span></text:p>
      <text:p text:style-name="Standard">Projekt uchwały w sprawie przyjęcia planu pracy Rady Miejskiej w Sokółce na 2023 rok.</text:p>
      <text:p text:style-name="Standard">Projekt uchwały przedstawił Sekretarz Piotr Romanowicz.</text:p>
      <text:p text:style-name="Standard">Brak pytań.</text:p>
      <text:p text:style-name="P23">Przewodniczący Komisji Wojciech Czabatorowicz poddał pod głosowanie projekt uchwały.</text:p>
      <text:p text:style-name="Normalny">Komisja jednogłośnie pozytywnie zaopiniowała projekt uchwały<text:span text:style-name="Domyślnaczcionkaakapitu1">.</text:span></text:p>
      <text:p text:style-name="Standard"/>
      <text:p text:style-name="P24">Ad. 4.</text:p>
      <text:p text:style-name="Standard">Projekt uchwały w sprawie przyjęcia planu pracy komisji stałych Rady Miejskiej w Sokółce na 2023 rok.</text:p>
      <text:p text:style-name="Standard">Projekt uchwały przedstawił Sekretarz Piotr Romanowicz.</text:p>
      <text:p text:style-name="Standard">Brak pytań.</text:p>
      <text:p text:style-name="Standard">Przewodniczący Komisji Wojciech Czabatorowicz poddał pod głosowanie projekt uchwały.</text:p>
      <text:p text:style-name="Standard">Komisja jednogłośnie pozytywnie zaopiniowała projekt uchwały.</text:p>
      <text:p text:style-name="Standard"/>
      <text:p text:style-name="P25">Ad. 5</text:p>
      <text:p text:style-name="Standard">Sprawozdanie z pracy Rady Miejskiej w Sokółce w 2022 roku.</text:p>
      <text:p text:style-name="Standard">Komisja zapoznała się ze sprawozdaniem.</text:p>
      <text:p text:style-name="Standard">Brak uwag.</text:p>
      <text:p text:style-name="Standard"/>
      <text:soft-page-break/>
      <text:p text:style-name="P26">Ad. 6</text:p>
      <text:p text:style-name="Standard">Sprawozdania z działalności komisji Rady Miejskiej w Sokółce za 2022 rok.</text:p>
      <text:p text:style-name="Standard">Komisja zapoznała się ze sprawozdaniem.</text:p>
      <text:p text:style-name="Standard">Brak uwag.</text:p>
      <text:p text:style-name="P27"/>
      <text:p text:style-name="P28">Ad.<text:s/>7</text:p>
      <text:p text:style-name="Standard">Wolne wnioski.</text:p>
      <text:p text:style-name="Standard">Na tym posiedzenie Komisji zakończono.</text:p>
      <text:p text:style-name="Standard"/>
      <text:p text:style-name="P29">Protokołował:<text:tab/><text:tab/><text:tab/><text:tab/><text:tab/><text:tab/><text:tab/><text:tab/>Przewodniczył:</text:p>
      <text:p text:style-name="Standard">Bartłomiej Klim<text:tab/><text:tab/><text:tab/><text:tab/><text:tab/><text:tab/><text:tab/><text:tab/>Wojciech Czabatorowic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 Jurgiel</meta:initial-creator>
    <dc:creator>Lenovo</dc:creator>
    <meta:creation-date>2022-06-28T11:27:00Z</meta:creation-date>
    <dc:date>2023-06-26T11:50:00Z</dc:date>
    <meta:template xlink:href="Normal" xlink:type="simple"/>
    <meta:editing-cycles>96</meta:editing-cycles>
    <meta:editing-duration>PT1980S</meta:editing-duration>
    <meta:document-statistic meta:page-count="2" meta:paragraph-count="4" meta:word-count="341" meta:character-count="2385" meta:row-count="17" meta:non-whitespace-character-count="2048"/>
  </office:meta>
</office:document-meta>
</file>