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otokół Nr 1</text:span><text:span text:style-name="T3">6</text:span><text:span text:style-name="T4">/2022<text:s/></text:span><text:span text:style-name="T5">(</text:span><text:span text:style-name="T6">PROJEKT</text:span><text:span text:style-name="T7">)</text:span></text:p>
      <text:p text:style-name="P8">z posiedzenia Komisji Rolnictwa</text:p>
      <text:p text:style-name="P9">w dniu<text:s/>20<text:s/>grudnia<text:s/>2022 r.</text:p>
      <text:p text:style-name="Standard"/>
      <text:p text:style-name="Standard"><text:span text:style-name="T10">Miejsce posiedzenia:<text:s/></text:span>Urząd Miejski w Sokółce, Plac Kościuszki 1, sala 101.</text:p>
      <text:p text:style-name="Standard">Posiedzenie rozpoczęto o godzinie: 16:00, zakończenie: 16:20.</text:p>
      <text:p text:style-name="Standard"><text:span text:style-name="T11">Przewodniczył:</text:span><text:s/>Wojciech Czabatorowicz- Przewodniczący Komisji</text:p>
      <text:p text:style-name="Standard"><text:span text:style-name="T12">Protokołował:</text:span><text:s/>Bartłomiej Klim – Wydział Ewidencji i Organizacji</text:p>
      <text:p text:style-name="P13">Obecni:</text:p>
      <text:p text:style-name="Standard">Członkowie Komisji – jak w liście obecności.</text:p>
      <text:p text:style-name="Standard">Osoby spoza Komisji – jak w liście obecności.</text:p>
      <text:p text:style-name="P14">Porządek posiedzenia:</text:p>
      <text:p text:style-name="Standard">1. Otwarcie i przyjęcie porządku.</text:p>
      <text:p text:style-name="Standard">2. Przyjęcie protokołu z poprzedniego posiedzenia.</text:p>
      <text:p text:style-name="Standard">3. Projekt uchwały w sprawie uchwalenia budżetu Gminy Sokółka na 2023 rok.</text:p>
      <text:p text:style-name="Standard">4. Projekt uchwały w sprawie Wieloletniej Prognozy Finansowej Gminy Sokółka na lata 2023-2036.</text:p>
      <text:p text:style-name="Standard">5. Opinia w sprawie zdjęcia wierzchniej warstwy próchniczej z działki.</text:p>
      <text:p text:style-name="Standard">6. Wolne wnioski.</text:p>
      <text:p text:style-name="Standard"/>
      <text:p text:style-name="P15">Ad. 1.</text:p>
      <text:p text:style-name="P16">Otwarcie i przyjęcie porządku.</text:p>
      <text:p text:style-name="P17">Przewodniczący Komisji Wojciech Czabatorowicz zaproponował, aby przenieść punkt 5 na początek, tuż po przyjęciu protokołu, członkowie komisji zgodzili się i stwierdzili, że nie<text:s/>będzie potrzeby przegłosowywania tej zmiany.</text:p>
      <text:p text:style-name="P18">Przewodniczący Komisji Wojciech Czabatorowicz poddał pod głosowanie porządek obrad.</text:p>
      <text:p text:style-name="Normalny">Komisja<text:s/>jednogłośnie<text:s/>przyjęła porządek posiedzenia.</text:p>
      <text:p text:style-name="Normalny"/>
      <text:p text:style-name="P19">Porządek posiedzenia:</text:p>
      <text:p text:style-name="Standard">1. Otwarcie i przyjęcie porządku.</text:p>
      <text:p text:style-name="Standard">2. Przyjęcie protokołu z poprzedniego posiedzenia.</text:p>
      <text:p text:style-name="Standard">3. Opinia w sprawie zdjęcia wierzchniej warstwy próchniczej z działki.</text:p>
      <text:p text:style-name="Standard">4. Projekt uchwały w sprawie uchwalenia budżetu Gminy Sokółka na 2023 rok.</text:p>
      <text:p text:style-name="Standard">5. Projekt uchwały w sprawie Wieloletniej Prognozy Finansowej Gminy Sokółka na lata 2023-2036.</text:p>
      <text:p text:style-name="Standard">6. Wolne wnioski.</text:p>
      <text:p text:style-name="Standard"/>
      <text:p text:style-name="P20">Ad. 2</text:p>
      <text:p text:style-name="Normalny"><text:span text:style-name="Domyślnaczcionkaakapitu1">Przyjęcie protokołu z poprzedniego posiedzenia.</text:span></text:p>
      <text:p text:style-name="P21">Przewodniczący Komisji Wojciech Czabatorowicz poddał pod głosowanie protokół z poprzedniego posiedzenia.</text:p>
      <text:p text:style-name="Normalny">Komisja<text:s/>jednogłośnie<text:s/>przyjęła<text:s/><text:span text:style-name="Domyślnaczcionkaakapitu1">protokoły z poprzedni</text:span><text:span text:style-name="Domyślnaczcionkaakapitu1">ego posiedzenia.</text:span></text:p>
      <text:p text:style-name="Normalny"/>
      <text:p text:style-name="Standard"><text:span text:style-name="T22">Ad. 3.</text:span></text:p>
      <text:p text:style-name="Standard">Opinia w sprawie zdjęcia wierzchniej warstwy próchniczej z działki.</text:p>
      <text:p text:style-name="Standard">Brak uwag.</text:p>
      <text:p text:style-name="Standard">Przewodniczący Komisji Wojciech Czabatorowicz poddał pod głosowanie wniosek.</text:p>
      <text:p text:style-name="Standard">Komisja jednogłośnie pozytywnie zaopiniowała<text:s/>zdjęcie<text:s/>wierzchniej warstwy próchniczej z działki.</text:p>
      <text:p text:style-name="Standard"/>
      <text:p text:style-name="P23">Ad. 4.</text:p>
      <text:p text:style-name="Standard">Projekt uchwały w sprawie uchwalenia budżetu Gminy Sokółka na 2023 rok.</text:p>
      <text:p text:style-name="Standard">Projekt uchwały przedstawiła<text:s/>Skarbnik Magdalena Wróblewska.</text:p>
      <text:soft-page-break/>
      <text:p text:style-name="Standard">Radny Tomasz Tolko złożył wniosek o ujęcie inwestycji<text:s/>wykonania<text:s/>oświetlenie w miejscowości Bogusze w kwocie 70 tys. zł, z finansowaniem z wykupu gruntów.</text:p>
      <text:p text:style-name="Standard">Radny Karol Puszko złożył wniosek o przekazanie 30 tys. zł, z wykupu gruntów, na remont klubu wiejskiego w Zadworzanach.</text:p>
      <text:p text:style-name="Standard">Radny Robert Rybiński złożył wniosek o przekazanie 200 tys. zł, z wykupu gruntów, na<text:s/>remont drogi Bilwinki – Kolonia Pawełki.</text:p>
      <text:p text:style-name="Standard">Przewodniczący Komisji Wojciech Czabatorowicz poddał pod głosowanie wniosek Radnego Tomasza Tolko.</text:p>
      <text:p text:style-name="Standard">Komisja 4 głosami „za” i <text:s/>3 głosami „wstrzymującymi” przyjęła wniosek.<text:s/></text:p>
      <text:p text:style-name="Standard">Przewodniczący Komisji Wojciech Czabatorowicz poddał pod głosowanie wniosek Radnego Karola Puszko.</text:p>
      <text:p text:style-name="Standard">Komisja<text:s/>6<text:s/>głosami „za” i <text:s/>1<text:s/>głosem<text:s/>„wstrzymującym” przyjęła wniosek.<text:s/></text:p>
      <text:p text:style-name="Standard">Przewodniczący Komisji Wojciech Czabatorowicz poddał pod głosowanie wniosek Radnego Roberta Rybińskiego.</text:p>
      <text:p text:style-name="Standard">Komisja<text:s/>jednogłośnie<text:s/>przyjęła wniosek.<text:s/></text:p>
      <text:p text:style-name="Standard">Przewodniczący Komisji Wojciech Czabatorowicz poddał pod głosowanie projekt uchwały.</text:p>
      <text:p text:style-name="Standard">Komisja 4 głosami „za” i <text:s/>3 głosami „wstrzymującymi” pozytywnie zaopiniowała projekt uchwały.</text:p>
      <text:p text:style-name="Standard"/>
      <text:p text:style-name="P24">Ad. 5</text:p>
      <text:p text:style-name="Standard">Projekt uchwały w sprawie Wieloletniej Prognozy Finansowej Gminy Sokółka na lata 2023-2036.</text:p>
      <text:p text:style-name="Standard">Projekt uchwały przedstawiła<text:s/>Skarbnik Magdalena Wróblewska.</text:p>
      <text:p text:style-name="Standard">Brak pytań.</text:p>
      <text:p text:style-name="Standard">Przewodniczący Komisji Wojciech Czabatorowicz poddał pod głosowanie projekt uchwały.</text:p>
      <text:p text:style-name="Standard">Komisja<text:s/>6<text:s/>głosami „za”<text:s/>pozytywnie zaopiniowała projekt uchwały, 1 radny nie brał udziału w głosowaniu.</text:p>
      <text:p text:style-name="Standard"/>
      <text:p text:style-name="P25">Ad. 6</text:p>
      <text:p text:style-name="Standard">Wolne wnioski.</text:p>
      <text:p text:style-name="Standard">Na tym posiedzenie Komisji zakończono.</text:p>
      <text:p text:style-name="Standard"/>
      <text:p text:style-name="P26">Protokołował:<text:tab/><text:tab/><text:tab/><text:tab/><text:tab/><text:tab/><text:tab/><text:tab/>Przewodniczył:</text:p>
      <text:p text:style-name="Standard">Bartłomiej Klim<text:tab/><text:tab/><text:tab/><text:tab/><text:tab/><text:tab/><text:tab/><text:tab/>Wojciech Czabatoro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Jurgiel</meta:initial-creator>
    <dc:creator>Lenovo</dc:creator>
    <meta:creation-date>2022-06-28T11:27:00Z</meta:creation-date>
    <dc:date>2023-01-17T10:56:00Z</dc:date>
    <meta:template xlink:href="Normal" xlink:type="simple"/>
    <meta:editing-cycles>86</meta:editing-cycles>
    <meta:editing-duration>PT1740S</meta:editing-duration>
    <meta:document-statistic meta:page-count="2" meta:paragraph-count="7" meta:word-count="539" meta:character-count="3770" meta:row-count="26" meta:non-whitespace-character-count="3238"/>
  </office:meta>
</office:document-meta>
</file>