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6" style:parent-style-name="Domyślnaczcionkaakapitu" style:family="text">
      <style:text-properties fo:font-style="italic" style:font-style-asian="italic" style:font-style-complex="italic"/>
    </style:style>
    <style:style style:name="T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Normalny" style:family="paragraph">
      <style:paragraph-properties fo:text-align="justify"/>
    </style:style>
    <style:style style:name="P18" style:parent-style-name="Normalny" style:family="paragraph">
      <style:paragraph-properties fo:text-align="justify"/>
    </style:style>
    <style:style style:name="P19" style:parent-style-name="Normalny" style:family="paragraph">
      <style:text-properties fo:font-weight="bold" style:font-weight-asian="bold"/>
    </style:style>
    <style:style style:name="P20" style:parent-style-name="Normalny" style:family="paragraph">
      <style:paragraph-properties fo:text-align="justify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Protokół Nr 1</text:span><text:span text:style-name="T3">5</text:span><text:span text:style-name="T4">/2022<text:s/></text:span><text:span text:style-name="T5">(</text:span><text:span text:style-name="T6">PROJEKT</text:span><text:span text:style-name="T7">)</text:span></text:p>
      <text:p text:style-name="P8">z posiedzenia Komisji Rolnictwa</text:p>
      <text:p text:style-name="P9">w dniu<text:s/>29<text:s/>czerwca<text:s/>2022 r.</text:p>
      <text:p text:style-name="Standard"/>
      <text:p text:style-name="Standard"><text:span text:style-name="T10">Miejsce posiedzenia:<text:s/></text:span>w trybie zdalnym (on-line).</text:p>
      <text:p text:style-name="Standard">Posiedzenie rozpoczęto o godzinie:<text:s/>14:00, zakończenie:<text:s/>14:20.</text:p>
      <text:p text:style-name="Standard"><text:span text:style-name="T11">Przewodniczył:</text:span><text:s/>Wojciech Czabatorowicz- Przewodniczący Komisji</text:p>
      <text:p text:style-name="Standard"><text:span text:style-name="T12">Protokołował:</text:span><text:s/>Bartłomiej Klim<text:s/>– Wydział Ewidencji i Organizacji</text:p>
      <text:p text:style-name="Standard"/>
      <text:p text:style-name="P13">Obecni:</text:p>
      <text:p text:style-name="Standard">Członkowie Komisji – jak w liście obecności.</text:p>
      <text:p text:style-name="Standard">Osoby spoza Komisji – jak w liście obecności.</text:p>
      <text:p text:style-name="Standard"/>
      <text:p text:style-name="P14">Porządek posiedzenia:</text:p>
      <text:p text:style-name="Standard">1. Otwarcie i przyjęcie porządku.</text:p>
      <text:p text:style-name="Standard">2. Przyjęcie protokołu z poprzedniego posiedzenia.</text:p>
      <text:p text:style-name="Standard">3. Przedstawienie raportu o stanie Gminy Sokółka za 2021 rok.</text:p>
      <text:p text:style-name="Standard">4. Projekt uchwały w sprawie przyjęcia planu pracy Rady Miejskiej w Sokółce na 2022 rok.</text:p>
      <text:p text:style-name="Standard">5. Projekt uchwały w sprawie przyjęcia planu pracy komisji stałych Rady Miejskiej w Sokółce na 2022 rok.</text:p>
      <text:p text:style-name="Standard">6. Sprawozdanie z pracy Rady Miejskiej w Sokółce w 2021 roku.</text:p>
      <text:p text:style-name="Standard">7. Sprawozdania z działalności komisji Rady Miejskiej w Sokółce za 2021 rok.</text:p>
      <text:p text:style-name="Standard">8. Wolne wnioski.</text:p>
      <text:p text:style-name="P15"/>
      <text:p text:style-name="P16">Ad. 1.</text:p>
      <text:p text:style-name="P17">Otwarcie i przyjęcie porządku.</text:p>
      <text:p text:style-name="P18">Przewodniczący Komisji Wojciech Czabatorowicz poddał pod głosowanie porządek obrad.</text:p>
      <text:p text:style-name="Normalny">Komisja<text:s/>5<text:s/>głosami „za” przyjęła porządek posiedzenia<text:s/>i 1 głosem „wstrzymującym”<text:s/>1 radny nie brał udziału w głosowaniu.</text:p>
      <text:p text:style-name="Normalny"/>
      <text:p text:style-name="P19">Ad. 2</text:p>
      <text:p text:style-name="Normalny"><text:span text:style-name="Domyślnaczcionkaakapitu1">Przyjęcie protokołu z poprzedniego posiedzenia.</text:span></text:p>
      <text:p text:style-name="P20">Przewodniczący Komisji Wojciech Czabatorowicz poddał pod głosowanie protokoły<text:s/>z poprzednich<text:s/>posiedzeń.</text:p>
      <text:p text:style-name="Normalny">Komisja<text:s/>3<text:s/>głosami „za”<text:s/>i <text:s/>3<text:s/>głosami „wstrzymującymi”<text:s/>przyjęła<text:s/><text:span text:style-name="Domyślnaczcionkaakapitu1">protok</text:span><text:span text:style-name="Domyślnaczcionkaakapitu1">oły</text:span><text:span text:style-name="Domyślnaczcionkaakapitu1"><text:s/>z poprzedni</text:span><text:span text:style-name="Domyślnaczcionkaakapitu1">ch</text:span><text:span text:style-name="Domyślnaczcionkaakapitu1"><text:s/>posiedze</text:span><text:span text:style-name="Domyślnaczcionkaakapitu1">ń</text:span><text:span text:style-name="Domyślnaczcionkaakapitu1">,<text:s/></text:span><text:span text:style-name="Domyślnaczcionkaakapitu1">1</text:span><text:span text:style-name="Domyślnaczcionkaakapitu1"><text:s/>radny nie brał udziału w głosowaniu.</text:span></text:p>
      <text:p text:style-name="Standard"/>
      <text:p text:style-name="Standard"><text:span text:style-name="T21">Ad. 3.</text:span></text:p>
      <text:p text:style-name="Standard">Przedstawienie raportu o stanie Gminy Sokółka za 2021 rok.</text:p>
      <text:p text:style-name="Standard">Raport o stanie Gminy Sokółka za 2021 rok przedstawił Sekretarz Piotr Romanowicz.</text:p>
      <text:p text:style-name="Standard">Brak pytań.</text:p>
      <text:p text:style-name="Standard"/>
      <text:p text:style-name="P22">Ad. 4.</text:p>
      <text:p text:style-name="Standard">Projekt uchwały w sprawie przyjęcia planu pracy Rady Miejskiej w Sokółce na 2022 rok.</text:p>
      <text:p text:style-name="Standard">Projekt uchwały przedstawił Sekretarz Piotr Romanowicz.</text:p>
      <text:p text:style-name="Standard">Brak pytań.</text:p>
      <text:p text:style-name="Standard">Przewodniczący Komisji Wojciech Czabatorowicz poddał pod głosowanie projekt uchwały.</text:p>
      <text:p text:style-name="Standard">Komisja<text:s/>4<text:s/>głosami „za” i <text:s/>3<text:s/>głosami „wstrzymującymi” pozytywnie zaopiniowała projekt uchwały.</text:p>
      <text:p text:style-name="Standard"/>
      <text:p text:style-name="P23">Ad. 5</text:p>
      <text:p text:style-name="Standard">Projekt uchwały w sprawie przyjęcia planu pracy komisji stałych Rady Miejskiej w Sokółce na 2022 rok.</text:p>
      <text:soft-page-break/>
      <text:p text:style-name="Standard">Projekt uchwały przedstawił Sekretarz Piotr Romanowicz.</text:p>
      <text:p text:style-name="Standard">Brak pytań.</text:p>
      <text:p text:style-name="Standard">Przewodniczący Komisji Wojciech Czabatorowicz poddał pod głosowanie projekt uchwały.</text:p>
      <text:p text:style-name="Standard">Komisja 4 głosami „za” i <text:s/>3 głosami „wstrzymującymi” pozytywnie zaopiniowała projekt uchwały.</text:p>
      <text:p text:style-name="Standard"/>
      <text:p text:style-name="P24">Ad. 6</text:p>
      <text:p text:style-name="Standard">Sprawozdanie z pracy Rady Miejskiej w Sokółce w 2021 roku.</text:p>
      <text:p text:style-name="Standard">Sprawozdanie przedstawił<text:s/>Sekretarz Piotr Romanowicz.</text:p>
      <text:p text:style-name="Standard">Brak pytań.</text:p>
      <text:p text:style-name="Standard">Przewodniczący Komisji Wojciech Czabatorowicz poddał pod głosowanie sprawozdanie.</text:p>
      <text:p text:style-name="Standard">Komisja<text:s/>5<text:s/>głosami „za” i <text:s/>2<text:s/>głosami „wstrzymującymi” pozytywnie zaopiniowała<text:s/>sprawozdanie.</text:p>
      <text:p text:style-name="Standard"/>
      <text:p text:style-name="Standard"><text:span text:style-name="T25">Ad. 7</text:span><text:line-break/>Sprawozdania z działalności komisji Rady Miejskiej w Sokółce za 2021 rok.</text:p>
      <text:p text:style-name="Standard">Sprawozdanie przedstawił<text:s/>Sekretarz Piotr Romanowicz.</text:p>
      <text:p text:style-name="Standard">Brak pytań.</text:p>
      <text:p text:style-name="Standard">Przewodniczący Komisji Wojciech Czabatorowicz poddał pod głosowanie sprawozdanie.</text:p>
      <text:p text:style-name="Standard">Komisja<text:s/>5<text:s/>głosami „za” i <text:s/>2 głosami „wstrzymującymi” pozytywnie zaopiniowała sprawozdanie.</text:p>
      <text:p text:style-name="P26"/>
      <text:p text:style-name="P27">Ad. 8</text:p>
      <text:p text:style-name="Standard">Wolne wnioski.</text:p>
      <text:p text:style-name="Standard">Na tym posiedzenie Komisji zakończono.</text:p>
      <text:p text:style-name="Standard"/>
      <text:p text:style-name="Standard"/>
      <text:p text:style-name="P28">Protokołował:<text:tab/><text:tab/><text:tab/><text:tab/><text:tab/><text:tab/><text:tab/><text:tab/>Przewodniczył:</text:p>
      <text:p text:style-name="Standard">Bartłomiej Klim<text:tab/><text:tab/><text:tab/><text:tab/><text:tab/><text:tab/><text:tab/><text:tab/>Wojciech Czabatorowicz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Domyślnaczcionkaakapitu1" style:display-name="Domyślna czcionka akapitu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mil Jurgiel</meta:initial-creator>
    <dc:creator>Lenovo</dc:creator>
    <meta:creation-date>2022-06-28T11:27:00Z</meta:creation-date>
    <dc:date>2022-12-19T13:20:00Z</dc:date>
    <meta:template xlink:href="Normal" xlink:type="simple"/>
    <meta:editing-cycles>56</meta:editing-cycles>
    <meta:editing-duration>PT900S</meta:editing-duration>
    <meta:document-statistic meta:page-count="2" meta:paragraph-count="6" meta:word-count="444" meta:character-count="3103" meta:row-count="22" meta:non-whitespace-character-count="2665"/>
  </office:meta>
</office:document-meta>
</file>