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<text:s/></text:span><text:span text:style-name="T3">14/</text:span><text:span text:style-name="T4">2022<text:s/></text:span><text:span text:style-name="T5">(</text:span><text:span text:style-name="T6">PROJEKT</text:span><text:span text:style-name="T7">)</text:span></text:p>
      <text:p text:style-name="P8">z posiedzenia Komisji Rolnictwa</text:p>
      <text:p text:style-name="P9">w dniu 1 lutego 2022 r.</text:p>
      <text:p text:style-name="Standard"/>
      <text:p text:style-name="Standard"><text:span text:style-name="T10">Miejsce posiedzenia:<text:s/></text:span>Posiedzenie wyjazdowe.</text:p>
      <text:p text:style-name="Standard">Posiedzenie rozpoczęto o godzinie: 9.10, zakończenie: 12.58.</text:p>
      <text:p text:style-name="Standard"><text:span text:style-name="T11">Przewodniczył:</text:span><text:s/>Wojciech<text:s/>Czabatorowicz- Przewodniczący Komisji</text:p>
      <text:p text:style-name="Standard"><text:span text:style-name="T12">Protokołował:</text:span><text:s/>Kamil Piotr Jurgiel – Wydział Ewidencji i Organizacji</text:p>
      <text:p text:style-name="Standard"/>
      <text:p text:style-name="P13">Obecni:</text:p>
      <text:p text:style-name="Standard">Członkowie Komisji – jak w liście obecności.</text:p>
      <text:p text:style-name="Standard">Osoby spoza Komisji – jak w liście obecności.</text:p>
      <text:p text:style-name="Standard"/>
      <text:p text:style-name="P14">Porządek posiedzenia:</text:p>
      <text:list text:style-name="LFO1" text:continue-numbering="true">
        <text:list-item>
          <text:p text:style-name="P15">Otwarcie i przyjęcie porządku.</text:p>
        </text:list-item>
        <text:list-item>
          <text:p text:style-name="P16">Zapoznanie z infrastrukturą jednostek OSP w Gminie Sokółka.</text:p>
        </text:list-item>
        <text:list-item>
          <text:p text:style-name="P17">Oględziny obiektu mostowego w miejscowości Dworzysk.</text:p>
        </text:list-item>
        <text:list-item>
          <text:p text:style-name="P18">Wolne wnioski.</text:p>
        </text:list-item>
      </text:list>
      <text:p text:style-name="P19"/>
      <text:p text:style-name="P20">Ad. 1.</text:p>
      <text:p text:style-name="Standard">Otwarcie i przyjęcie porządku.</text:p>
      <text:p text:style-name="Standard">Komisja Jednogłośnie przyjęła porządek posiedzenia.</text:p>
      <text:p text:style-name="Standard"/>
      <text:p text:style-name="P21">Ad. 2.</text:p>
      <text:p text:style-name="P22">Komisja<text:s/>Rolnictwa udała się do poszczególnych jednostek OSP znajdujących się na terenie Gminy Sokółka. <text:s/>Komisja zapoznała się ze stanem, warunkami oraz wyposażeniem następujących jednostkach: OSP w Kamionce Starej, OSP w Słojnikach, OSP w Lipinie, OSP w Starej Rozedrance, OSP w Kraśnianach, OSP w Plebanowcach. W OSP Starej Kamionce – sytuację przedstawił Karol Krokos, Wojciech Szydłowski. W OSP w Słojniki sytuację i wyposażeniem przedstawił pan prezes Robert Mazur. W OSP w Lipinie sytuację i <text:s/>warunki przestawiła pani sołtys – Lucyna Garbaczewska. W OSP w Starej Rozedrance sytuację warunki <text:s/>przestawił prezes Wojciech Bogusławski. W OSP w Kraśnianch stan i sytuację przestawiła pani sołtys Ewa Lucyna Rećko. W OSP w Plebanowcach stan i sytuację przestawiła pani sołtys Beata Bałakier. Po przybyciu do poszczególnych jednostek OSP – pan Daniel Głażewski (pracownik Urzędu Miejskiego w Sokółce) przedstawił charakterystykę oraz statystki dotyczące członków, podjętych interwencji. Wyjaśnił również, iż każde z OSP jest zarejestrowane w Krajowym Rejestrze Sądowym i pospada osobowość prawną i samo stanowi o sobie.</text:p>
      <text:p text:style-name="Standard"/>
      <text:p text:style-name="Standard"><text:span text:style-name="T23">Ad. 3.</text:span></text:p>
      <text:p text:style-name="P24">Komisja Rolnictwa udała się na oględziny obiektu mostowego w miejscowości Dworzysk.<text:line-break/>Antoni Stefanowicz - pełnomocnik Burmistrza Sokółki – przedstawił stan obiektu<text:s/>oraz formy współfinansowania budowy mostu przez rzekę Sokołda przez Gminę Sokółka i pobliskie Nadleśnictwa Supraśl oraz Czarna Białostocka, a także zaprezentował plany dotyczące budowy obiektu mostowego w miejscowości Sierbowce. Na tym zakończono.</text:p>
      <text:p text:style-name="Standard"/>
      <text:p text:style-name="P25">Ad. 4.</text:p>
      <text:p text:style-name="Standard">Wolne wnioski.</text:p>
      <text:p text:style-name="Standard"/>
      <text:p text:style-name="Standard">Na tym posiedzenie Komisji zakończono.</text:p>
      <text:p text:style-name="Standard"/>
      <text:p text:style-name="P26">Protokołował:<text:tab/><text:tab/><text:tab/><text:tab/><text:tab/><text:tab/><text:tab/><text:tab/>Przewodniczył:</text:p>
      <text:p text:style-name="Standard">Kamil Piotr Jurgiel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Lenovo</dc:creator>
    <meta:creation-date>2022-06-28T11:27:00Z</meta:creation-date>
    <dc:date>2022-06-28T11:28:00Z</dc:date>
    <meta:template xlink:href="Normal" xlink:type="simple"/>
    <meta:editing-cycles>3</meta:editing-cycles>
    <meta:editing-duration>PT60S</meta:editing-duration>
    <meta:document-statistic meta:page-count="1" meta:paragraph-count="4" meta:word-count="341" meta:character-count="2386" meta:row-count="17" meta:non-whitespace-character-count="2049"/>
  </office:meta>
</office:document-meta>
</file>